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Исмагилов Дамир Наилович <text:s text:c="10"/>Министерство обороны Российской Федерации </text:p>
      <text:p text:style-name="Preformatted_20_Text"><text:s text:c="6"/>.г. Сарапул <text:s text:c="80"/></text:p>
      <text:p text:style-name="Preformatted_20_Text">Калинина д. 26, кв.1</text:p>
      <text:p text:style-name="Preformatted_20_Text"><text:s text:c="3"/>тел.: 8 9090646018 <text:s text:c="29"/>Начальнику Управления по <text:s/></text:p>
      <text:p text:style-name="Preformatted_20_Text"><text:s text:c="52"/>увековечени памяти ул.</text:p>
      <text:p text:style-name="Preformatted_20_Text"><text:s text:c="49"/>погибших при защите Отечества <text:s text:c="14"/></text:p>
      <text:p text:style-name="Preformatted_20_Text"><text:s text:c="58"/>Попову В.В</text:p>
      <text:p text:style-name="Preformatted_20_Text"/>
      <text:p text:style-name="Preformatted_20_Text"><text:s text:c="95"/></text:p>
      <text:p text:style-name="Preformatted_20_Text"><text:s text:c="60"/>10 Февраля 2017 г.</text:p>
      <text:p text:style-name="Preformatted_20_Text"/>
      <text:p text:style-name="Preformatted_20_Text"><text:tab/></text:p>
      <text:p text:style-name="Preformatted_20_Text"/>
      <text:p text:style-name="Preformatted_20_Text"/>
      <text:p text:style-name="Preformatted_20_Text"><text:tab/> </text:p>
      <text:p text:style-name="Preformatted_20_Text"/>
      <text:p text:style-name="Preformatted_20_Text">Уважаемый Владимир Васильевич!<text:tab/></text:p>
      <text:p text:style-name="Preformatted_20_Text">Мой дед, гвардия старшина 27-й гвардейской стрелковой ордена Суворова 3-й степени полка</text:p>
      <text:p text:style-name="Preformatted_20_Text">11-я гвардейской стрелковой Городокская ордена Ленина Краснознамённая ордена Суворова дивизии Исмагилов Ибрагим Исмагилович, в ходе Восточно-Прусской операции был убит 28 января1945 года, первоначально захоронен в населенном пункте Томсдорф Восточной Пруссии. Захоронен (lдолжен быть,увековечен и <text:s/>внесен в список воинского захоронения):</text:p>
      <text:p text:style-name="Preformatted_20_Text">Братская могила советских воинов. Чехово, </text:p>
      <text:p text:style-name="Preformatted_20_Text">Калининградская область, Багратионовский район, п. Чехово, По имеющимся у меня сведениям фамилия и отчество (Исмаилов и Исмаилович пропушены буква г.) в документах захоронения записана с ошибками.</text:p>
      <text:p text:style-name="Preformatted_20_Text">В соответствии со ст. 11 Закона Российской Федерации от 14.01.1993 г. № 4292-1 «Об увековечении памяти погибших при защите Отечества», Указом Президента Российской Федерации от 22.01.2006 г. № 37 «Вопросы увековечения памяти погибших при защите Отечества», Постановлением Правительства Российской Федерации от 26.11.2007 г. № 802 «О мерах по реализации Указа Президента Российской Федерации от 22.01.2006 г. № 37 «Вопросы увековечения памяти погибших при защите Отечества» прошу Сделать <text:s/>исправления в ФИО в списках захоронении и <text:s/>на братской могиле на Калининградская область, Багратионовский район, п. Чехово.</text:p>
      <text:p text:style-name="Preformatted_20_Text">С уважением,</text:p>
      <text:p text:style-name="Preformatted_20_Text">_____________________ Исмагилов Дамир Наилови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1" meta:paragraph-count="19" meta:word-count="207" meta:character-count="2046"/>
    <dc:date>2017-02-10T21:52:46.25</dc:date>
    <meta:generator>OpenOffice.org/3.3$Win32 OpenOffice.org_project/330m20$Build-9567</meta:generator>
  </office:meta>
</office:document-meta>
</file>